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D#m D#m D#m D#m - G#m G#m B C# x2)</text:p>
      <text:p><text:s text:c="10"/>D#m D#m D#m D#m-X</text:p>
      <text:p/>
      <text:p>[Refrain] D#m D#m D#m F# - F# - G#m G#m G#m B - C#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D#m F# G#m <text:s/>D#m x3) <text:s text:c="6"/>║ La Rue Kétanou ║</text:p>
      <text:p><text:s text:c="11"/>D#m F# G#m (D#m-G#m x4) - D#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D#m F# G#m B x6) - D#m D#m D#m D#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